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48</text:p>
          </table:table-cell>
          <table:table-cell table:number-columns-repeated="4" table:style-name="ce10"/>
          <table:table-cell office:value-type="string" table:style-name="ce12">
            <text:p>30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4" table:style-name="ce17">
            <text:p>7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9:27</text:p>
          </table:table-cell>
          <table:covered-table-cell/>
          <table:table-cell office:value-type="float" office:value="1987.2" table:style-name="ce20">
            <text:p>1987,2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0:751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23:491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2:401</text:p>
          </table:table-cell>
          <table:covered-table-cell/>
          <table:table-cell office:value-type="float" office:value="629191.07999999996" table:style-name="ce20">
            <text:p>629191,0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05:276</text:p>
          </table:table-cell>
          <table:covered-table-cell/>
          <table:table-cell office:value-type="float" office:value="250643.38" table:style-name="ce20">
            <text:p>250643,3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5:277</text:p>
          </table:table-cell>
          <table:covered-table-cell/>
          <table:table-cell office:value-type="float" office:value="152395" table:style-name="ce20">
            <text:p>152395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11:25</text:p>
          </table:table-cell>
          <table:covered-table-cell/>
          <table:table-cell office:value-type="float" office:value="432350.8" table:style-name="ce20">
            <text:p>432350,8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000001:229</text:p>
          </table:table-cell>
          <table:covered-table-cell/>
          <table:table-cell office:value-type="float" office:value="621896" table:style-name="ce20">
            <text:p>621896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3:6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449</text:p>
          </table:table-cell>
          <table:covered-table-cell/>
          <table:table-cell office:value-type="float" office:value="50552.51" table:style-name="ce20">
            <text:p>50552,5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450</text:p>
          </table:table-cell>
          <table:covered-table-cell/>
          <table:table-cell office:value-type="float" office:value="128902.5" table:style-name="ce20">
            <text:p>128902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451</text:p>
          </table:table-cell>
          <table:covered-table-cell/>
          <table:table-cell office:value-type="float" office:value="50464.35" table:style-name="ce20">
            <text:p>50464,3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452</text:p>
          </table:table-cell>
          <table:covered-table-cell/>
          <table:table-cell office:value-type="float" office:value="82516.02" table:style-name="ce20">
            <text:p>82516,0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453</text:p>
          </table:table-cell>
          <table:covered-table-cell/>
          <table:table-cell office:value-type="float" office:value="72123.100000000006" table:style-name="ce20">
            <text:p>72123,1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454</text:p>
          </table:table-cell>
          <table:covered-table-cell/>
          <table:table-cell office:value-type="float" office:value="46088.19" table:style-name="ce20">
            <text:p>46088,1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455</text:p>
          </table:table-cell>
          <table:covered-table-cell/>
          <table:table-cell office:value-type="float" office:value="48259.12" table:style-name="ce20">
            <text:p>48259,1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700003:29</text:p>
          </table:table-cell>
          <table:covered-table-cell/>
          <table:table-cell office:value-type="float" office:value="419315.75" table:style-name="ce20">
            <text:p>419315,7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26:1052</text:p>
          </table:table-cell>
          <table:covered-table-cell/>
          <table:table-cell office:value-type="float" office:value="497217.2" table:style-name="ce20">
            <text:p>497217,2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900007:87</text:p>
          </table:table-cell>
          <table:covered-table-cell/>
          <table:table-cell office:value-type="float" office:value="275359.77" table:style-name="ce20">
            <text:p>275359,7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200008:25</text:p>
          </table:table-cell>
          <table:covered-table-cell/>
          <table:table-cell office:value-type="float" office:value="416449.12" table:style-name="ce20">
            <text:p>416449,1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300008:31</text:p>
          </table:table-cell>
          <table:covered-table-cell/>
          <table:table-cell office:value-type="float" office:value="220053.74" table:style-name="ce20">
            <text:p>220053,7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000000:2491</text:p>
          </table:table-cell>
          <table:covered-table-cell/>
          <table:table-cell office:value-type="float" office:value="4774188.3" table:style-name="ce20">
            <text:p>4774188,3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000000:3957</text:p>
          </table:table-cell>
          <table:covered-table-cell/>
          <table:table-cell office:value-type="float" office:value="381296.26" table:style-name="ce20">
            <text:p>381296,2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04007:383</text:p>
          </table:table-cell>
          <table:covered-table-cell/>
          <table:table-cell office:value-type="float" office:value="59287.89" table:style-name="ce20">
            <text:p>59287,8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700007:213</text:p>
          </table:table-cell>
          <table:covered-table-cell/>
          <table:table-cell office:value-type="float" office:value="104038.08" table:style-name="ce20">
            <text:p>104038,0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14:13</text:p>
          </table:table-cell>
          <table:covered-table-cell/>
          <table:table-cell office:value-type="float" office:value="462208.64" table:style-name="ce20">
            <text:p>462208,6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45:33</text:p>
          </table:table-cell>
          <table:covered-table-cell/>
          <table:table-cell office:value-type="float" office:value="323811.18" table:style-name="ce20">
            <text:p>323811,1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242:1</text:p>
          </table:table-cell>
          <table:covered-table-cell/>
          <table:table-cell office:value-type="float" office:value="443250.5" table:style-name="ce20">
            <text:p>443250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39:221</text:p>
          </table:table-cell>
          <table:covered-table-cell/>
          <table:table-cell office:value-type="float" office:value="525595.86" table:style-name="ce20">
            <text:p>525595,8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39:222</text:p>
          </table:table-cell>
          <table:covered-table-cell/>
          <table:table-cell office:value-type="float" office:value="347038.8" table:style-name="ce20">
            <text:p>347038,8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018409.550000001" table:style-name="ce20">
            <text:p>13018409,5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25:544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100005:1694</text:p>
          </table:table-cell>
          <table:covered-table-cell/>
          <table:table-cell office:value-type="float" office:value="57698.69" table:style-name="ce20">
            <text:p>57698,6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30:13</text:p>
          </table:table-cell>
          <table:covered-table-cell/>
          <table:table-cell office:value-type="float" office:value="435590" table:style-name="ce20">
            <text:p>435590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900002:1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2100033:44</text:p>
          </table:table-cell>
          <table:covered-table-cell/>
          <table:table-cell office:value-type="float" office:value="212193" table:style-name="ce20">
            <text:p>212193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6000032:138</text:p>
          </table:table-cell>
          <table:covered-table-cell/>
          <table:table-cell office:value-type="float" office:value="19317.98" table:style-name="ce20">
            <text:p>19317,9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200009:703</text:p>
          </table:table-cell>
          <table:covered-table-cell/>
          <table:table-cell office:value-type="float" office:value="401775" table:style-name="ce20">
            <text:p>401775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300007:851</text:p>
          </table:table-cell>
          <table:covered-table-cell/>
          <table:table-cell office:value-type="float" office:value="461853.1" table:style-name="ce20">
            <text:p>461853,1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300007:852</text:p>
          </table:table-cell>
          <table:covered-table-cell/>
          <table:table-cell office:value-type="float" office:value="431535" table:style-name="ce20">
            <text:p>431535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300009:22</text:p>
          </table:table-cell>
          <table:covered-table-cell/>
          <table:table-cell office:value-type="float" office:value="304287.5" table:style-name="ce20">
            <text:p>304287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1501:2037</text:p>
          </table:table-cell>
          <table:covered-table-cell/>
          <table:table-cell office:value-type="float" office:value="1037532.8" table:style-name="ce20">
            <text:p>1037532,8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3301:447</text:p>
          </table:table-cell>
          <table:covered-table-cell/>
          <table:table-cell office:value-type="float" office:value="5200140" table:style-name="ce20">
            <text:p>5200140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6705:5</text:p>
          </table:table-cell>
          <table:covered-table-cell/>
          <table:table-cell office:value-type="float" office:value="255897.18" table:style-name="ce20">
            <text:p>255897,1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10008:433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810008:434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10008:435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10008:436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810503:1590</text:p>
          </table:table-cell>
          <table:covered-table-cell/>
          <table:table-cell office:value-type="float" office:value="37531.599999999999" table:style-name="ce20">
            <text:p>37531,6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810504:181</text:p>
          </table:table-cell>
          <table:covered-table-cell/>
          <table:table-cell office:value-type="float" office:value="19025.919999999998" table:style-name="ce20">
            <text:p>19025,9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100024:12</text:p>
          </table:table-cell>
          <table:covered-table-cell/>
          <table:table-cell office:value-type="float" office:value="141732.81" table:style-name="ce20">
            <text:p>141732,8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2:13775</text:p>
          </table:table-cell>
          <table:covered-table-cell/>
          <table:table-cell office:value-type="float" office:value="64314.9" table:style-name="ce20">
            <text:p>64314,9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9:679</text:p>
          </table:table-cell>
          <table:covered-table-cell/>
          <table:table-cell office:value-type="float" office:value="338664.69" table:style-name="ce20">
            <text:p>338664,6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646</text:p>
          </table:table-cell>
          <table:covered-table-cell/>
          <table:table-cell office:value-type="float" office:value="618750" table:style-name="ce20">
            <text:p>618750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648</text:p>
          </table:table-cell>
          <table:covered-table-cell/>
          <table:table-cell office:value-type="float" office:value="240487.5" table:style-name="ce20">
            <text:p>240487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2:2652</text:p>
          </table:table-cell>
          <table:covered-table-cell/>
          <table:table-cell office:value-type="float" office:value="241312.5" table:style-name="ce20">
            <text:p>241312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7001:361</text:p>
          </table:table-cell>
          <table:covered-table-cell/>
          <table:table-cell office:value-type="float" office:value="163428.65" table:style-name="ce20">
            <text:p>163428,6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100023:38</text:p>
          </table:table-cell>
          <table:covered-table-cell/>
          <table:table-cell office:value-type="float" office:value="408947.24" table:style-name="ce20">
            <text:p>408947,2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800001:326</text:p>
          </table:table-cell>
          <table:covered-table-cell/>
          <table:table-cell office:value-type="float" office:value="177280" table:style-name="ce20">
            <text:p>177280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800007:639</text:p>
          </table:table-cell>
          <table:covered-table-cell/>
          <table:table-cell office:value-type="float" office:value="1889471.29" table:style-name="ce20">
            <text:p>1889471,2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0300006:421</text:p>
          </table:table-cell>
          <table:covered-table-cell/>
          <table:table-cell office:value-type="float" office:value="67779.360000000001" table:style-name="ce20">
            <text:p>67779,3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0300009:201</text:p>
          </table:table-cell>
          <table:covered-table-cell/>
          <table:table-cell office:value-type="float" office:value="443506.68" table:style-name="ce20">
            <text:p>443506,6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4100003:572</text:p>
          </table:table-cell>
          <table:covered-table-cell/>
          <table:table-cell office:value-type="float" office:value="89754" table:style-name="ce20">
            <text:p>89754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4800017:716</text:p>
          </table:table-cell>
          <table:covered-table-cell/>
          <table:table-cell office:value-type="float" office:value="354486.72" table:style-name="ce20">
            <text:p>354486,7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07:510</text:p>
          </table:table-cell>
          <table:covered-table-cell/>
          <table:table-cell office:value-type="float" office:value="64743.68" table:style-name="ce20">
            <text:p>64743,6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19:281</text:p>
          </table:table-cell>
          <table:covered-table-cell/>
          <table:table-cell office:value-type="float" office:value="525647.04" table:style-name="ce20">
            <text:p>525647,0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6200002:40</text:p>
          </table:table-cell>
          <table:covered-table-cell/>
          <table:table-cell office:value-type="float" office:value="204088.89" table:style-name="ce20">
            <text:p>204088,8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6500001:265</text:p>
          </table:table-cell>
          <table:covered-table-cell/>
          <table:table-cell office:value-type="float" office:value="305857.5" table:style-name="ce20">
            <text:p>305857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1200009:351</text:p>
          </table:table-cell>
          <table:covered-table-cell/>
          <table:table-cell office:value-type="float" office:value="200428.9" table:style-name="ce20">
            <text:p>200428,9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003000:15</text:p>
          </table:table-cell>
          <table:covered-table-cell/>
          <table:table-cell office:value-type="float" office:value="37944" table:style-name="ce20">
            <text:p>37944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100030:444</text:p>
          </table:table-cell>
          <table:covered-table-cell/>
          <table:table-cell office:value-type="float" office:value="184701.85" table:style-name="ce20">
            <text:p>184701,8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2800020:2</text:p>
          </table:table-cell>
          <table:covered-table-cell/>
          <table:table-cell office:value-type="float" office:value="139589.24" table:style-name="ce20">
            <text:p>139589,2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2900004:388</text:p>
          </table:table-cell>
          <table:covered-table-cell/>
          <table:table-cell office:value-type="float" office:value="416270.4" table:style-name="ce20">
            <text:p>416270,4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2900006:239</text:p>
          </table:table-cell>
          <table:covered-table-cell/>
          <table:table-cell office:value-type="float" office:value="355992" table:style-name="ce20">
            <text:p>355992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100036:843</text:p>
          </table:table-cell>
          <table:covered-table-cell/>
          <table:table-cell office:value-type="float" office:value="18288.5" table:style-name="ce20">
            <text:p>18288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14883</text:p>
          </table:table-cell>
          <table:covered-table-cell/>
          <table:table-cell office:value-type="float" office:value="923358.96" table:style-name="ce20">
            <text:p>923358,9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48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33:7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400004:534</text:p>
          </table:table-cell>
          <table:covered-table-cell/>
          <table:table-cell office:value-type="float" office:value="225550" table:style-name="ce20">
            <text:p>225550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100004:344</text:p>
          </table:table-cell>
          <table:covered-table-cell/>
          <table:table-cell office:value-type="float" office:value="596394.12" table:style-name="ce20">
            <text:p>596394,1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4600009:300</text:p>
          </table:table-cell>
          <table:covered-table-cell/>
          <table:table-cell office:value-type="float" office:value="578391.35" table:style-name="ce20">
            <text:p>578391,3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5700001:76</text:p>
          </table:table-cell>
          <table:covered-table-cell/>
          <table:table-cell office:value-type="float" office:value="81040.5" table:style-name="ce20">
            <text:p>81040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02:723</text:p>
          </table:table-cell>
          <table:covered-table-cell/>
          <table:table-cell office:value-type="float" office:value="599980.21" table:style-name="ce20">
            <text:p>599980,2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600002:724</text:p>
          </table:table-cell>
          <table:covered-table-cell/>
          <table:table-cell office:value-type="float" office:value="403554.37" table:style-name="ce20">
            <text:p>403554,3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8000:698</text:p>
          </table:table-cell>
          <table:covered-table-cell/>
          <table:table-cell office:value-type="float" office:value="221857.92000000001" table:style-name="ce20">
            <text:p>221857,9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33000:1252</text:p>
          </table:table-cell>
          <table:covered-table-cell/>
          <table:table-cell office:value-type="float" office:value="153918.38" table:style-name="ce20">
            <text:p>153918,3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33000:3234</text:p>
          </table:table-cell>
          <table:covered-table-cell/>
          <table:table-cell office:value-type="float" office:value="481532.96" table:style-name="ce20">
            <text:p>481532,9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5:53</text:p>
          </table:table-cell>
          <table:covered-table-cell/>
          <table:table-cell office:value-type="float" office:value="377307.69" table:style-name="ce20">
            <text:p>377307,69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5:923</text:p>
          </table:table-cell>
          <table:covered-table-cell/>
          <table:table-cell office:value-type="float" office:value="316695" table:style-name="ce20">
            <text:p>316695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0:188</text:p>
          </table:table-cell>
          <table:covered-table-cell/>
          <table:table-cell office:value-type="float" office:value="7687422.5099999998" table:style-name="ce20">
            <text:p>7687422,5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0:786</text:p>
          </table:table-cell>
          <table:covered-table-cell/>
          <table:table-cell office:value-type="float" office:value="1353.42" table:style-name="ce20">
            <text:p>1353,4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0:787</text:p>
          </table:table-cell>
          <table:covered-table-cell/>
          <table:table-cell office:value-type="float" office:value="3096.18" table:style-name="ce20">
            <text:p>3096,1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0:788</text:p>
          </table:table-cell>
          <table:covered-table-cell/>
          <table:table-cell office:value-type="float" office:value="9841.65" table:style-name="ce20">
            <text:p>9841,6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97000:103</text:p>
          </table:table-cell>
          <table:covered-table-cell/>
          <table:table-cell office:value-type="float" office:value="256412" table:style-name="ce20">
            <text:p>256412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6:0100003:58</text:p>
          </table:table-cell>
          <table:covered-table-cell/>
          <table:table-cell office:value-type="float" office:value="303047.44" table:style-name="ce20">
            <text:p>303047,4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1401:313</text:p>
          </table:table-cell>
          <table:covered-table-cell/>
          <table:table-cell office:value-type="float" office:value="16964.78" table:style-name="ce20">
            <text:p>16964,7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401:3153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401:3154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624:16</text:p>
          </table:table-cell>
          <table:covered-table-cell/>
          <table:table-cell office:value-type="float" office:value="457715.7" table:style-name="ce20">
            <text:p>457715,7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420010:311</text:p>
          </table:table-cell>
          <table:covered-table-cell/>
          <table:table-cell office:value-type="float" office:value="10825.68" table:style-name="ce20">
            <text:p>10825,6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000000:428</text:p>
          </table:table-cell>
          <table:covered-table-cell/>
          <table:table-cell office:value-type="float" office:value="47739.47" table:style-name="ce20">
            <text:p>47739,4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200017:177</text:p>
          </table:table-cell>
          <table:covered-table-cell/>
          <table:table-cell office:value-type="float" office:value="199075.8" table:style-name="ce20">
            <text:p>199075,8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200017:178</text:p>
          </table:table-cell>
          <table:covered-table-cell/>
          <table:table-cell office:value-type="float" office:value="199722.6" table:style-name="ce20">
            <text:p>199722,6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600015:14</text:p>
          </table:table-cell>
          <table:covered-table-cell/>
          <table:table-cell office:value-type="float" office:value="173355" table:style-name="ce20">
            <text:p>173355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9:1581</text:p>
          </table:table-cell>
          <table:covered-table-cell/>
          <table:table-cell office:value-type="float" office:value="171003.24" table:style-name="ce20">
            <text:p>171003,2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11000:318</text:p>
          </table:table-cell>
          <table:covered-table-cell/>
          <table:table-cell office:value-type="float" office:value="325557.25" table:style-name="ce20">
            <text:p>325557,2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33000:1326</text:p>
          </table:table-cell>
          <table:covered-table-cell/>
          <table:table-cell office:value-type="float" office:value="143894.51999999999" table:style-name="ce20">
            <text:p>143894,5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56000:189</text:p>
          </table:table-cell>
          <table:covered-table-cell/>
          <table:table-cell office:value-type="float" office:value="314550.26" table:style-name="ce20">
            <text:p>314550,2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9:0101001:5</text:p>
          </table:table-cell>
          <table:covered-table-cell/>
          <table:table-cell office:value-type="float" office:value="397022.68" table:style-name="ce20">
            <text:p>397022,6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9:6800004:18</text:p>
          </table:table-cell>
          <table:covered-table-cell/>
          <table:table-cell office:value-type="float" office:value="426166" table:style-name="ce20">
            <text:p>426166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4400014:172</text:p>
          </table:table-cell>
          <table:covered-table-cell/>
          <table:table-cell office:value-type="float" office:value="283241.55" table:style-name="ce20">
            <text:p>283241,5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4400014:373</text:p>
          </table:table-cell>
          <table:covered-table-cell/>
          <table:table-cell office:value-type="float" office:value="138082.34" table:style-name="ce20">
            <text:p>138082,3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900009:314</text:p>
          </table:table-cell>
          <table:covered-table-cell/>
          <table:table-cell office:value-type="float" office:value="307615.62" table:style-name="ce20">
            <text:p>307615,6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1100015:247</text:p>
          </table:table-cell>
          <table:covered-table-cell/>
          <table:table-cell office:value-type="float" office:value="736650" table:style-name="ce20">
            <text:p>736650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1100015:248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1600007:360</text:p>
          </table:table-cell>
          <table:covered-table-cell/>
          <table:table-cell office:value-type="float" office:value="138642.63" table:style-name="ce20">
            <text:p>138642,6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3700023:5</text:p>
          </table:table-cell>
          <table:covered-table-cell/>
          <table:table-cell office:value-type="float" office:value="640964" table:style-name="ce20">
            <text:p>640964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104:511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1:9553</text:p>
          </table:table-cell>
          <table:covered-table-cell/>
          <table:table-cell office:value-type="float" office:value="57604110.719999999" table:style-name="ce20">
            <text:p>57604110,7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145242.620000001" table:style-name="ce20">
            <text:p>26145242,62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3:3154</text:p>
          </table:table-cell>
          <table:covered-table-cell/>
          <table:table-cell office:value-type="float" office:value="45735.27" table:style-name="ce20">
            <text:p>45735,2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10002:42</text:p>
          </table:table-cell>
          <table:covered-table-cell/>
          <table:table-cell office:value-type="float" office:value="700327.2" table:style-name="ce20">
            <text:p>700327,2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1</text:p>
          </table:table-cell>
          <table:covered-table-cell/>
          <table:table-cell office:value-type="float" office:value="46501920.75" table:style-name="ce20">
            <text:p>46501920,7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1002:23406</text:p>
          </table:table-cell>
          <table:covered-table-cell/>
          <table:table-cell office:value-type="float" office:value="90903.78" table:style-name="ce20">
            <text:p>90903,7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2001:37</text:p>
          </table:table-cell>
          <table:covered-table-cell/>
          <table:table-cell office:value-type="float" office:value="766574.54" table:style-name="ce20">
            <text:p>766574,54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1:3242</text:p>
          </table:table-cell>
          <table:covered-table-cell/>
          <table:table-cell office:value-type="float" office:value="14779311.029999999" table:style-name="ce20">
            <text:p>14779311,0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01:3243</text:p>
          </table:table-cell>
          <table:covered-table-cell/>
          <table:table-cell office:value-type="float" office:value="475995.73" table:style-name="ce20">
            <text:p>475995,73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12041:17</text:p>
          </table:table-cell>
          <table:covered-table-cell/>
          <table:table-cell office:value-type="float" office:value="403761.78" table:style-name="ce20">
            <text:p>403761,7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30012:11</text:p>
          </table:table-cell>
          <table:covered-table-cell/>
          <table:table-cell office:value-type="float" office:value="239472.48" table:style-name="ce20">
            <text:p>239472,4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38007:1</text:p>
          </table:table-cell>
          <table:covered-table-cell/>
          <table:table-cell office:value-type="float" office:value="222709.5" table:style-name="ce20">
            <text:p>222709,5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0008:28</text:p>
          </table:table-cell>
          <table:covered-table-cell/>
          <table:table-cell office:value-type="float" office:value="239804.16" table:style-name="ce20">
            <text:p>239804,1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2040:22</text:p>
          </table:table-cell>
          <table:covered-table-cell/>
          <table:table-cell office:value-type="float" office:value="233182.51" table:style-name="ce20">
            <text:p>233182,51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0003:18</text:p>
          </table:table-cell>
          <table:covered-table-cell/>
          <table:table-cell office:value-type="float" office:value="506616" table:style-name="ce20">
            <text:p>506616,00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26017:29</text:p>
          </table:table-cell>
          <table:covered-table-cell/>
          <table:table-cell office:value-type="float" office:value="466451.37" table:style-name="ce20">
            <text:p>466451,3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28001:32</text:p>
          </table:table-cell>
          <table:covered-table-cell/>
          <table:table-cell office:value-type="float" office:value="439490.56" table:style-name="ce20">
            <text:p>439490,56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35004:3</text:p>
          </table:table-cell>
          <table:covered-table-cell/>
          <table:table-cell office:value-type="float" office:value="475013.28" table:style-name="ce20">
            <text:p>475013,2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572908.670000002" table:style-name="ce20">
            <text:p>85572908,6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75956</text:p>
          </table:table-cell>
          <table:covered-table-cell/>
          <table:table-cell office:value-type="float" office:value="69307.75" table:style-name="ce20">
            <text:p>69307,75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6026:38</text:p>
          </table:table-cell>
          <table:covered-table-cell/>
          <table:table-cell office:value-type="float" office:value="9457483.9800000004" table:style-name="ce20">
            <text:p>9457483,9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7016:22</text:p>
          </table:table-cell>
          <table:covered-table-cell/>
          <table:table-cell office:value-type="float" office:value="2816172.48" table:style-name="ce20">
            <text:p>2816172,4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607022:26</text:p>
          </table:table-cell>
          <table:covered-table-cell/>
          <table:table-cell office:value-type="float" office:value="137683.07999999999" table:style-name="ce22">
            <text:p>137683,08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3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6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6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6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6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9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38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7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7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7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1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41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41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4303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4304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43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7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1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5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5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5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5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5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5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5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5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5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4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44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44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9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2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5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5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6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60000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6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6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60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1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0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9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4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1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1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1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1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1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1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1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1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1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1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2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2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2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2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2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2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2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2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2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2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2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2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2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2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2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2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2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2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2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2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2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2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2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2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2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2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2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2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2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2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2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2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2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2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2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2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3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3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3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3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3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3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3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3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3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3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3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3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3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3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3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3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3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3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3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3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3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3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3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3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3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3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3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3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3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3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3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3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3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3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3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73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7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3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3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3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3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3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3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3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3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3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3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3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3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3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3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3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3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3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3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3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3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3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3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3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3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3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3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3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3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3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3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3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3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3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3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3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3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3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3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3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3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3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3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3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3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3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3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3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3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3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3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3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3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3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3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3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3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9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0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3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000000:7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104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4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18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60100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1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4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4801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4801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300002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30000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30000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30000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300002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30000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30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1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1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1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1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1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1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1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1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1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1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1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1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1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1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1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1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1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1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41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41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41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4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41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41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41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41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41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41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1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1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41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41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41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41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1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1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1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1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1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1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1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1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1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1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1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1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41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41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1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418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419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500001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500001:4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2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2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2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2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2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18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5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15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5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002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002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0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05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05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2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28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28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3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1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18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18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18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1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07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3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4000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40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40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40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40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40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4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4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4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4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4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4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4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4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4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4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4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4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4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4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4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4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4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4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4:4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4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4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4:4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4:4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4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4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4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4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4:4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4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4:4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4:4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4:4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4:4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4:4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4:4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4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4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4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4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4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4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4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4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4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44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44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4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4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4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4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4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4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4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4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4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4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4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4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4:4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4:4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4:4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4:4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4:45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4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4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4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4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4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4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4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4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4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4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4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4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4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4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4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4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4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4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4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4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4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4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4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4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4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4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4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4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4:4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4:7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79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3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36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5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5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5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5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5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5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5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5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5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5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5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5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5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5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5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5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5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5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5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5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5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5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5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826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826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826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826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05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33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36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18:12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18:8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2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2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65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6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8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97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01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01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01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01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010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010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01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01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010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01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0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01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01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01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0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01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01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01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0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0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0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01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0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0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0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0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0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01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0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0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0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0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0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01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01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01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0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6:0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6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0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01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01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01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01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01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6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6:01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6:0100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6:0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0100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0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6:010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010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010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0100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010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0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0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0100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01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0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0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0100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0100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010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6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0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0100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0100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0100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0100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010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6:0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6:01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0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01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6:0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6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6:0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6:01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6:01000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6:0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6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6:0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6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6:01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6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6:01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6:01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6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6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6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6:4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6:4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6:4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6:4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6:4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6:4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6:4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6:4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6:4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0119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0123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0123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4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5004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20009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12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19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36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4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4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4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58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66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66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66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66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66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67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81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2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203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300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831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833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8336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40001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8462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01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0106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0106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0106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0106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6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73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75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0:3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07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1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11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1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1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2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2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3906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4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40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4000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1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5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5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0000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3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350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2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304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6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70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703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708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14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1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103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6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1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2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2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2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2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2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29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42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5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202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2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3029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4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4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604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1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2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39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3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6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6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21">
            <text:p>784</text:p>
          </table:table-cell>
          <table:table-cell office:value-type="string" table:number-columns-spanned="3" table:number-rows-spanned="1" table:style-name="ce2">
            <text:p>36:34:06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BDEE472B8F5D88C182FAAE57136AAD4CBDDC42321A9C109F088E04A34121DC1197790A7C244DDF06CC9C875D4678AE8B00AC843FD3507F992E7396ACD5710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5-30T10:48:55Z</meta:creation-date>
    <dc:date>2025-05-30T10:48:55Z</dc:date>
  </office:meta>
</office:document-meta>
</file>